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<text:s/>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<text:s/>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<text:s/></text:span><text:span text:style-name="T94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<text:s/>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<text:s/>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<text:s/>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, jeże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 przez odrębne przepisy do realizacji inwestycji objętych operacją, a także inne dokumenty potwierdzające spełnienie warunków przy</text:span><text:span text:style-name="T133">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 osobowości prawnej, o ile dotyczy</text:p>
            <text:p text:style-name="P155">[w<text:s/>przypadku, gdy dotyczy to innych dokumentów niż KRS]</text:p>
          </table:table-cell>
          <table:table-cell table:style-name="TableCell156">
            <text:p text:style-name="P157">TAK, jeże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ND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 wspólników spółki<text:s/>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Normalny">Oświadczenie<text:s/>podmiotu ubiegającego się o przyznanie pomocy o wielkości przedsiębiorstwa - Załącznik nr 4 do WOPP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<text:s/>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<text:s/></text:span><text:span text:style-name="T198">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<text:s/>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<text:s/>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Normalny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<text:s/>realizowana na obszarze objętym formą ochrony przyrody lub 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N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<text:s/>niepozostawaniu w związku małżeńskim / o ustanowionej małżeńskiej rozdzielności majątkowej * - Załącznik nr 6 do WOPP</text:p>
          </table:table-cell>
          <table:table-cell table:style-name="TableCell266">
            <text:p text:style-name="P267">N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<text:s/>realizowane w partnerstwie i projekty partnerskie]</text:p>
          </table:table-cell>
          <table:table-cell table:style-name="TableCell299">
            <text:p text:style-name="P300">N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Normalny">Potwierdzenie niekomercyjnego charakteru operacji – Załącznik nr 8 do WoPP</text:p>
          </table:table-cell>
          <table:table-cell table:style-name="TableCell332">
            <text:p text:style-name="P333">TAK</text:p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<text:s/>dokumenty związane z planowaną operacją, wskazane we wniosku o przyznanie pomocy</text:p>
          </table:table-cell>
          <table:table-cell table:style-name="TableCell340">
            <text:p text:style-name="P341">TAK, jeżeli dotyczy</text:p>
          </table:table-cell>
          <table:table-cell table:style-name="TableCell34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Magdalena LGD Trzy Doliny</dc:creator>
    <meta:creation-date>2025-12-01T09:57:00Z</meta:creation-date>
    <dc:date>2025-12-01T09:57:00Z</dc:date>
    <meta:print-date>2025-08-18T08:03:00Z</meta:print-date>
    <meta:template xlink:href="Normal" xlink:type="simple"/>
    <meta:editing-cycles>2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72" meta:character-count="7493" meta:row-count="53" meta:non-whitespace-character-count="6435"/>
  </office:meta>
</office:document-meta>
</file>